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87112" officeooo:paragraph-rsid="0008f811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rsid="00187112" officeooo:paragraph-rsid="0008f811"/>
    </style:style>
    <style:style style:name="P3" style:family="paragraph" style:parent-style-name="Standard">
      <style:text-properties officeooo:rsid="00187112" officeooo:paragraph-rsid="0008f811"/>
    </style:style>
    <style:style style:name="P4" style:family="paragraph" style:parent-style-name="Standard">
      <style:text-properties officeooo:rsid="001c36dc" officeooo:paragraph-rsid="0008f811"/>
    </style:style>
    <style:style style:name="P5" style:family="paragraph" style:parent-style-name="Standard">
      <style:text-properties fo:font-weight="bold" officeooo:rsid="001c36dc" officeooo:paragraph-rsid="0008f811" style:font-weight-asian="bold" style:font-weight-complex="bold"/>
    </style:style>
    <style:style style:name="T1" style:family="text">
      <style:text-properties officeooo:rsid="001c36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tab/><text:tab/><text:tab/><text:tab/><text:tab/><text:tab/><text:tab/><text:tab/>………………...….. dnia………...……</text:p>
      <text:p text:style-name="P3"/>
      <text:p text:style-name="P4"/>
      <text:p text:style-name="P4"/>
      <text:p text:style-name="P5">Ja niżej podpisany(a):</text:p>
      <text:p text:style-name="P3"/>
      <text:p text:style-name="P3">…………………………………</text:p>
      <text:p text:style-name="P1">imię i nazwisko</text:p>
      <text:p text:style-name="P3"/>
      <text:p text:style-name="P3">…………………………………</text:p>
      <text:p text:style-name="P1">zamieszkały(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świadczam, iż w przypadku wyboru mojej oferty zobowiązuj<text:span text:style-name="T1">e</text:span> się nie wykonywać zajęć pozostających w sprzeczności lub związanych z zajęciami, które wykonywać będę w ramach obowiązków służbowych, wywołujących uzasadnione podejrzenie o stronniczość lub interesowność.</text:p>
      <text:p text:style-name="P3"/>
      <text:p text:style-name="P3"/>
      <text:p text:style-name="P3"><text:tab/><text:tab/><text:tab/><text:tab/><text:tab/><text:tab/><text:tab/><text:tab/>……………………..…………………</text:p>
      <text:p text:style-name="P1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11:18.058000000</meta:creation-date>
    <dc:date>2023-12-29T12:43:03.424000000</dc:date>
    <meta:editing-duration>PT1M17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46" meta:character-count="416" meta:non-whitespace-character-count="353"/>
  </office:meta>
</office:document-meta>
</file>