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87112" officeooo:paragraph-rsid="0007c899"/>
    </style:style>
    <style:style style:name="P2" style:family="paragraph" style:parent-style-name="Standard">
      <style:text-properties officeooo:rsid="00187112" officeooo:paragraph-rsid="0007c899"/>
    </style:style>
    <style:style style:name="P3" style:family="paragraph" style:parent-style-name="Standard">
      <style:text-properties officeooo:rsid="001c36dc" officeooo:paragraph-rsid="0007c899"/>
    </style:style>
    <style:style style:name="P4" style:family="paragraph" style:parent-style-name="Standard">
      <style:text-properties fo:font-weight="bold" officeooo:rsid="001c36dc" officeooo:paragraph-rsid="0007c899" style:font-weight-asian="bold" style:font-weight-complex="bold"/>
    </style:style>
    <style:style style:name="P5" style:family="paragraph" style:parent-style-name="Standard">
      <style:text-properties fo:font-size="10pt" officeooo:rsid="00187112" officeooo:paragraph-rsid="0007c899" style:font-size-asian="10pt" style:font-size-complex="10pt"/>
    </style:style>
    <style:style style:name="P6" style:family="paragraph" style:parent-style-name="Standard">
      <style:text-properties officeooo:rsid="00187112" officeooo:paragraph-rsid="0007c899"/>
    </style:style>
    <style:style style:name="T1" style:family="text">
      <style:text-properties officeooo:rsid="001f0b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tab/><text:tab/><text:tab/><text:tab/><text:tab/><text:tab/><text:tab/><text:tab/>………………...….. dnia………...……</text:p>
      <text:p text:style-name="P2"/>
      <text:p text:style-name="P3"/>
      <text:p text:style-name="P3"/>
      <text:p text:style-name="P4">Ja niżej podpisany(a):</text:p>
      <text:p text:style-name="P2"/>
      <text:p text:style-name="P2">…………………………………</text:p>
      <text:p text:style-name="P5">imię i nazwisko</text:p>
      <text:p text:style-name="P2"/>
      <text:p text:style-name="P2">…………………………………</text:p>
      <text:p text:style-name="P5">zamieszkały(a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Oświadczam, iż nie byłem(łam) ska<text:span text:style-name="T1">za</text:span>ny(a) prawomocnym wyrokiem sądu za umyślne przestępstwo ścigane z oskarżenia publicznego lub umyślne przestępstwo skarbowe.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 <text:s text:c="3"/>……………..………………………..</text:p>
      <text:p text:style-name="P5"><text:tab/><text:tab/><text:tab/><text:tab/><text:tab/><text:tab/><text:tab/><text:tab/><text:tab/><text:tab/>(podpis)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9T11:09:40.257000000</meta:creation-date>
    <dc:date>2023-12-29T12:44:36.861000000</dc:date>
    <meta:editing-duration>PT1M6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9" meta:word-count="32" meta:character-count="316" meta:non-whitespace-character-count="263"/>
  </office:meta>
</office:document-meta>
</file>