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0pt" officeooo:rsid="00187112" officeooo:paragraph-rsid="00024618" style:font-size-asian="10pt" style:font-size-complex="10pt"/>
    </style:style>
    <style:style style:name="P2" style:family="paragraph" style:parent-style-name="Standard">
      <style:text-properties fo:font-size="10pt" officeooo:rsid="00187112" officeooo:paragraph-rsid="0002461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rsid="00187112" officeooo:paragraph-rsid="00024618"/>
    </style:style>
    <style:style style:name="P4" style:family="paragraph" style:parent-style-name="Standard">
      <style:text-properties officeooo:rsid="00187112" officeooo:paragraph-rsid="00024618"/>
    </style:style>
    <style:style style:name="P5" style:family="paragraph" style:parent-style-name="Standard">
      <style:text-properties officeooo:rsid="001c36dc" officeooo:paragraph-rsid="00024618"/>
    </style:style>
    <style:style style:name="P6" style:family="paragraph" style:parent-style-name="Standard">
      <style:text-properties fo:font-weight="bold" officeooo:rsid="001c36dc" officeooo:paragraph-rsid="0002461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rsid="00187112" officeooo:paragraph-rsid="00024618" style:font-size-asian="12pt" style:font-size-complex="12pt"/>
    </style:style>
    <style:style style:name="P8" style:family="paragraph" style:parent-style-name="Standard">
      <style:text-properties fo:font-size="12pt" officeooo:rsid="00187112" officeooo:paragraph-rsid="00024618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officeooo:rsid="00187112" officeooo:paragraph-rsid="0002461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47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9"><text:tab/><text:tab/><text:tab/><text:tab/><text:tab/>………………...….. dnia………...……</text:p>
      <text:p text:style-name="P4"/>
      <text:p text:style-name="P5"/>
      <text:p text:style-name="P5"/>
      <text:p text:style-name="P6">Ja niżej podpisany(a):</text:p>
      <text:p text:style-name="P4"/>
      <text:p text:style-name="P4">…………………………………</text:p>
      <text:p text:style-name="P2">imię i nazwisko</text:p>
      <text:p text:style-name="P4"/>
      <text:p text:style-name="P4">…………………………………</text:p>
      <text:p text:style-name="P2">zamieszkały(a)</text:p>
      <text:p text:style-name="P3"/>
      <text:p text:style-name="P2"/>
      <text:p text:style-name="P2"/>
      <text:p text:style-name="P7"><text:span text:style-name="T2">Oświadczam, iż </text:span><text:span text:style-name="T1">nie był</text:span><text:span text:style-name="T2">em(am)</text:span><text:span text:style-name="T1"> karany</text:span><text:span text:style-name="T2">(a)</text:span><text:span text:style-name="T1"> zakazem pełnienia funkcji kierowniczych związanych z dysponowaniem środkami publicznymi, o których mowa w art. 31 ust. 1 pkt 4 ustawy z dnia 17 grudnia 2004 r. o odpowiedzialności za naruszenie dyscypliny finansów publicznych.</text:span></text:p>
      <text:p text:style-name="P7"><text:span text:style-name="T1"/></text:p>
      <text:p text:style-name="P8"><text:span text:style-name="T1"/></text:p>
      <text:p text:style-name="P8"><text:span text:style-name="T1"/></text:p>
      <text:p text:style-name="P4"><text:tab/><text:tab/><text:tab/><text:tab/><text:tab/><text:tab/><text:tab/><text:tab/>………………………………..……</text:p>
      <text:p text:style-name="P1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13:29.833000000</meta:creation-date>
    <dc:date>2023-12-29T12:41:50.831000000</dc:date>
    <meta:editing-duration>PT2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51" meta:character-count="414" meta:non-whitespace-character-count="349"/>
  </office:meta>
</office:document-meta>
</file>